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 fo:background-color="#ffffff"/>
    </style:style>
    <style:style style:name="P7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1" style:family="text">
      <style:text-properties fo:font-weight="bold" fo:background-color="transparent"/>
    </style:style>
    <style:style style:name="T2" style:family="text">
      <style:text-properties fo:font-style="italic" fo:background-color="transparent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6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T8" style:family="text">
      <style:text-properties fo:font-variant="normal" fo:text-transform="none" fo:color="#83a629" style:font-name="Arial1" fo:font-size="17.25pt" fo:letter-spacing="normal" fo:font-style="normal" fo:font-weight="normal" fo:background-color="#ffffff"/>
    </style:style>
    <style:style style:name="T9" style:family="text">
      <style:text-properties fo:font-variant="normal" fo:text-transform="none" fo:color="#83a629" style:font-name="Arial1" fo:font-size="17.25pt" fo:letter-spacing="normal" fo:font-style="normal" fo:font-weight="normal" fo:background-color="transparent"/>
    </style:style>
    <style:style style:name="T10" style:family="text">
      <style:text-properties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онспект занятия по аппликации «Рыбки в аквариуме» (вторая младшая группа)</text:h>
      <text:p text:style-name="P3"/>
      <text:p text:style-name="P5"><text:span text:style-name="T6">Цель</text:span><text:span text:style-name="T4">: создать коллективную работу </text:span><text:span text:style-name="T7">«</text:span><text:span text:style-name="Strong_20_Emphasis"><text:span text:style-name="T7">Рыбки в аквариуме</text:span></text:span><text:span text:style-name="T7">»</text:span></text:p>
      <text:p text:style-name="P4"><text:span text:style-name="T10">Задачи</text:span>:</text:p>
      <text:p text:style-name="P6">• <text:span text:style-name="T3">Продолжать отрабатывать умение работать с бумагой, клеем; путем вдавливания пуговиц дополнять готовый образ.</text:span></text:p>
      <text:p text:style-name="P6">• <text:span text:style-name="T3">Развивать мелкую моторику, чувство композиции и цвета. Уточнить и закрепить знание детей о внешних признаках рыб.</text:span></text:p>
      <text:p text:style-name="P6">• <text:span text:style-name="T3">Воспитывать навыки коллективной работы.</text:span></text:p>
      <text:p text:style-name="P5"><text:span text:style-name="T6">Оборудование</text:span><text:span text:style-name="T4">: Лист ватмана в виде </text:span><text:span text:style-name="Strong_20_Emphasis"><text:span text:style-name="T5">аквариума</text:span></text:span><text:span text:style-name="T4">, клей, готовые шаблоны рыб, салфетки, пластилин, пуговицы.</text:span></text:p>
      <text:h text:style-name="P1" text:outline-level="2"><text:span text:style-name="T8">Ход </text:span><text:span text:style-name="Strong_20_Emphasis"><text:span text:style-name="T9">занятия</text:span></text:span><text:span text:style-name="T8">: Дети встают в круг.</text:span></text:h>
      <text:p text:style-name="P5"><text:span text:style-name="T6">Воспитатель</text:span><text:span text:style-name="T4">: Здравствуйте, ребята! Сегодня мы начнем наше </text:span><text:span text:style-name="Strong_20_Emphasis"><text:span text:style-name="T5">занятие в кругу</text:span></text:span><text:span text:style-name="T4">. Давайте друг другу улыбнемся и скажем </text:span><text:span text:style-name="T6">громко</text:span><text:span text:style-name="T4">: </text:span><text:span text:style-name="T7">«Здравствуйте!»</text:span><text:span text:style-name="T4"> Посмотрите, ребята, а кто-то оставил нам письма. Давайте прочитаем их.</text:span></text:p>
      <text:p text:style-name="P7">1 конверт.</text:p>
      <text:p text:style-name="P4">Плаваю под мостиком И виляю хвостиком. По земле не хожу, Рот есть, да не говорю, Глаза есть – не мигаю, Крылья есть – не летаю. <text:span text:style-name="T2">(Рыба)</text:span></text:p>
      <text:p text:style-name="P5"><text:span text:style-name="T4">Да, ребята, это рыба. </text:span><text:span text:style-name="Strong_20_Emphasis"><text:span text:style-name="T5">Рыбки</text:span></text:span><text:span text:style-name="T4"> плавают под мостиком? А хвостиком виляют? По земле ходят? А рот у рыб есть? А глаза? Ну а крылья есть? Что у рыбы вместо крыльев? </text:span><text:span text:style-name="T7">(Ответы детей)</text:span></text:p>
      <text:p text:style-name="P7">2 конверт.</text:p>
      <text:p text:style-name="P5"><text:span text:style-name="T4">У родителей и деток Вся одежда из монеток </text:span><text:span text:style-name="T7">(</text:span><text:span text:style-name="Strong_20_Emphasis"><text:span text:style-name="T7">рыбка</text:span></text:span><text:span text:style-name="T7">)</text:span></text:p>
      <text:p text:style-name="P5"><text:span text:style-name="T4">Правильно ребята, это </text:span><text:span text:style-name="Strong_20_Emphasis"><text:span text:style-name="T5">рыбка</text:span></text:span><text:span text:style-name="T4">. Давайте посмотрим, у </text:span><text:span text:style-name="Strong_20_Emphasis"><text:span text:style-name="T5">рыбки</text:span></text:span><text:span text:style-name="T4"> все тело покрыто чешуей. Чешуя словно маленькие монетки. А что делает </text:span><text:span text:style-name="Strong_20_Emphasis"><text:span text:style-name="T5">рыбка</text:span></text:span><text:span text:style-name="T4">? </text:span><text:span text:style-name="T7">(плавает)</text:span><text:span text:style-name="T4">. А что </text:span><text:soft-page-break/><text:span text:style-name="T4">помогает </text:span><text:span text:style-name="Strong_20_Emphasis"><text:span text:style-name="T5">рыбке двигаться</text:span></text:span><text:span text:style-name="T4">, плавать? </text:span><text:span text:style-name="T7">(плавники, хвост)</text:span><text:span text:style-name="T4">. Молодцы, ребята, </text:span><text:span text:style-name="Strong_20_Emphasis"><text:span text:style-name="T5">рыбки</text:span></text:span><text:span text:style-name="T4"> действительно плавают, двигая телом, плавниками, хвостом.</text:span></text:p>
      <text:p text:style-name="P5"><text:span text:style-name="T4">Ребята, как вы догадались, сегодня на </text:span><text:span text:style-name="Strong_20_Emphasis"><text:span text:style-name="T5">занятии речь пойдет о рыбках</text:span></text:span><text:span text:style-name="T4">. Сейчас мы подойдем к нашему экрану и посмотрим, какие же бывают </text:span><text:span text:style-name="Strong_20_Emphasis"><text:span text:style-name="T5">рыбки и где они живут</text:span></text:span><text:span text:style-name="T4">. (Просмотр фильма </text:span><text:span text:style-name="T7">«</text:span><text:span text:style-name="Strong_20_Emphasis"><text:span text:style-name="T7">Рыбки в воде</text:span></text:span><text:span text:style-name="T7">»</text:span><text:span text:style-name="T4">)</text:span></text:p>
      <text:p text:style-name="P5"><text:span text:style-name="T4">Какие разные бывают </text:span><text:span text:style-name="Strong_20_Emphasis"><text:span text:style-name="T5">рыбки</text:span></text:span><text:span text:style-name="T4">! Просто удивительно! Где живут рыбы? </text:span><text:span text:style-name="T7">(в реке, в море)</text:span><text:span text:style-name="T4">. Могут </text:span><text:span text:style-name="Strong_20_Emphasis"><text:span text:style-name="T5">рыбки жить в нашей группе</text:span></text:span><text:span text:style-name="T4">? Где? </text:span><text:span text:style-name="T7">(в </text:span><text:span text:style-name="Strong_20_Emphasis"><text:span text:style-name="T7">аквариуме</text:span></text:span><text:span text:style-name="T7">)</text:span><text:span text:style-name="T4">.</text:span></text:p>
      <text:p text:style-name="P5"><text:span text:style-name="T6">Воспитатель</text:span><text:span text:style-name="T4">: Ребята, давайте вспомним, что находится в </text:span><text:span text:style-name="Strong_20_Emphasis"><text:span text:style-name="T5">аквариуме</text:span></text:span><text:span text:style-name="T4">, куда может спрятаться </text:span><text:span text:style-name="Strong_20_Emphasis"><text:span text:style-name="T5">рыбка</text:span></text:span><text:span text:style-name="T4">, где может спать </text:span><text:span text:style-name="T7">(грунт, камешки, водоросли)</text:span><text:span text:style-name="T4">. Ребята, а что такое водоросли? </text:span><text:span text:style-name="T7">(травка, которая растет в воде)</text:span><text:span text:style-name="T4">. А для чего нужны </text:span><text:span text:style-name="Strong_20_Emphasis"><text:span text:style-name="T5">рыбкам водоросли</text:span></text:span><text:span text:style-name="T4">? </text:span><text:span text:style-name="T7">(чтобы дышать)</text:span><text:span text:style-name="T4">. Правильно, люди дышат воздухом, а в воде воздуха мало, </text:span><text:span text:style-name="Strong_20_Emphasis"><text:span text:style-name="T5">рыбкам дышать трудно</text:span></text:span><text:span text:style-name="T4">. Травка-водоросль дарит этот воздух </text:span><text:span text:style-name="Strong_20_Emphasis"><text:span text:style-name="T5">рыбкам</text:span></text:span><text:span text:style-name="T4">. А еще травку можно кушать, можно в травке выводить маленьких деток. Очень полезная водоросль-трава, без нее </text:span><text:span text:style-name="Strong_20_Emphasis"><text:span text:style-name="T5">рыбки погибнут</text:span></text:span><text:span text:style-name="T4">.</text:span></text:p>
      <text:p text:style-name="P5"><text:span text:style-name="T4">Воспитатель </text:span><text:span text:style-name="T7">(показывает картинки на мольберте)</text:span><text:span text:style-name="T4">. </text:span><text:span text:style-name="Strong_20_Emphasis"><text:span text:style-name="T5">Рыбки</text:span></text:span><text:span text:style-name="T4"> могут быть самыми </text:span><text:span text:style-name="T6">разнообразными</text:span><text:span text:style-name="T4">: большими и маленькими, разного цвета, они могут плавать в разных направлениях. Дети, давайте покажем, как плавают </text:span><text:span text:style-name="Strong_20_Emphasis"><text:span text:style-name="T5">рыбки</text:span></text:span><text:span text:style-name="T4">. Складывают ладони вместе и шевелят ладошками, </text:span><text:span text:style-name="T6">произнося</text:span><text:span text:style-name="T4">:</text:span></text:p>
      <text:p text:style-name="P7">Ля-ля-ля-ля-ля</text:p>
      <text:p text:style-name="P5"><text:span text:style-name="T6">Воспитатель</text:span><text:span text:style-name="T4">: Сегодня на </text:span><text:span text:style-name="Strong_20_Emphasis"><text:span text:style-name="T5">занятии</text:span></text:span><text:span text:style-name="T4"> мы попробуем создать свой </text:span><text:span text:style-name="Strong_20_Emphasis"><text:span text:style-name="T5">аквариум</text:span></text:span><text:span text:style-name="T4">. Посмотрите, у нас уже есть готовый </text:span><text:span text:style-name="Strong_20_Emphasis"><text:span text:style-name="T5">аквариум</text:span></text:span><text:span text:style-name="T4">. Что вы в нем видите? </text:span><text:span text:style-name="T7">(камешки, водоросли)</text:span><text:span text:style-name="T4">. Но, кажется, чего-то в нем не хватает. </text:span><text:span text:style-name="T7">(Рыб)</text:span><text:span text:style-name="T4">. Правильно, в </text:span><text:span text:style-name="Strong_20_Emphasis"><text:span text:style-name="T5">аквариуме не хватает рыб</text:span></text:span><text:span text:style-name="T4">.</text:span></text:p>
      <text:p text:style-name="P5"><text:span text:style-name="T4">У меня есть разные-разные </text:span><text:span text:style-name="Strong_20_Emphasis"><text:span text:style-name="T5">рыбки </text:span></text:span><text:span text:style-name="T7">(готовые вырезанные рыбы)</text:span><text:span text:style-name="T4">. Сейчас каждый из вас выберет себе любую </text:span><text:span text:style-name="Strong_20_Emphasis"><text:span text:style-name="T5">рыбку и посадит ее в наш аквариум</text:span></text:span><text:span text:style-name="T4">. Но сначала давайте разомнем наши пальчики. </text:span><text:span text:style-name="T7">(Физкультминутка)</text:span></text:p>
      <text:p text:style-name="P4">Покажите ваши руки! Вот они. Пальцы вместе, пальцы врозь (дети поднимают руки и вытягивают перед собой, А теперь в кулачок и молчок <text:span text:style-name="T2">(дети сжимают пальцы в кулаки)</text:span>. Кулачки затанцевали и немножечко устали, <text:span text:style-name="T2">(дети сжимают и делают вращательные движения кулачками)</text:span> Пальчики разжали, Поздоровались друг с другом (дети разжимают кулаки и <text:span text:style-name="T2">«стряхивают воду»</text:span> с пальцев, А потом обнялись И за дело дружно и весело взялись <text:span text:style-name="T2">(дети смыкают пальцы обеих рук)</text:span>.</text:p>
      <text:p text:style-name="P5"><text:soft-page-break/><text:span text:style-name="T6">Воспитатель</text:span><text:span text:style-name="T4">: Ребята, посмотрите, у нас на столе лежат доски для лепки, клей и готовые шаблоны рыб. Для того, чтоб поместить наших рыб в </text:span><text:span text:style-name="Strong_20_Emphasis"><text:span text:style-name="T5">аквариум</text:span></text:span><text:span text:style-name="T4">, нужно на доску положить заготовку рыбы, промазать ее клеем и приклеить в любое место нашего </text:span><text:span text:style-name="Strong_20_Emphasis"><text:span text:style-name="T5">аквариума</text:span></text:span><text:span text:style-name="T4">. После работы обязательно вытираем руки салфеткой.</text:span></text:p>
      <text:p text:style-name="P5"><text:span text:style-name="T6">Воспитатель</text:span><text:span text:style-name="T4">: Молодцы, ребята, посмотрите, мы все вместе создали такой замечательный </text:span><text:span text:style-name="Strong_20_Emphasis"><text:span text:style-name="T5">аквариум</text:span></text:span><text:span text:style-name="T4">. Воспитатель отмечает самых больших, самых ярких, самых маленьких, самых подвижных, самых смешных и задиристых рыбок.</text:span></text:p>
      <text:p text:style-name="P5"><text:span text:style-name="T4">Мне кажется, что у наших рыб не хватает глаз. У меня в шкатулке есть много разных пуговиц. Каждый из вас выберет понравившуюся пуговицу и путем вдавливания приклеит своей </text:span><text:span text:style-name="Strong_20_Emphasis"><text:span text:style-name="T5">рыбке</text:span></text:span><text:span text:style-name="T4">. А чтоб держалась пуговица, я приклею пластилин. Итак, за работу! </text:span><text:span text:style-name="T7">(дети выполняют задание под присмотром воспитателя)</text:span></text:p>
      <text:p text:style-name="P5"><text:span text:style-name="T4">Какой получился замечательный </text:span><text:span text:style-name="Strong_20_Emphasis"><text:span text:style-name="T5">аквариум</text:span></text:span><text:span text:style-name="T4">! А какие </text:span><text:span text:style-name="Strong_20_Emphasis"><text:span text:style-name="T5">рыбки</text:span></text:span><text:span text:style-name="T4">! </text:span><text:span text:style-name="T7">(большие, маленькие, золотые, красные, игривые, блестящие)</text:span><text:span text:style-name="T4">. Этот </text:span><text:span text:style-name="Strong_20_Emphasis"><text:span text:style-name="T5">аквариум будет жить в нашей группе</text:span></text:span><text:span text:style-name="T4">. Ну, а мы с вами будем заботиться о наших </text:span><text:span text:style-name="Strong_20_Emphasis"><text:span text:style-name="T5">рыбках</text:span></text:span><text:span text:style-name="T4">. Спасибо, ребята, за работу, вы все сегодня были молодцы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3</meta:editing-cycles>
    <meta:generator>OpenOffice.org/3.4.1$Win32 OpenOffice.org_project/341m1$Build-9593</meta:generator>
    <dc:date>2017-03-05T22:54:03.20</dc:date>
    <meta:print-date>2017-03-05T22:53:09.19</meta:print-date>
    <meta:document-statistic meta:table-count="0" meta:image-count="0" meta:object-count="0" meta:page-count="3" meta:paragraph-count="27" meta:word-count="660" meta:character-count="4438"/>
    <meta:user-defined meta:name="Info 1"/>
    <meta:user-defined meta:name="Info 2"/>
    <meta:user-defined meta:name="Info 3"/>
    <meta:user-defined meta:name="Info 4"/>
  </office:meta>
</office:document-meta>
</file>