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Arial, Helvetica, 'Liberation S" svg:font-family="Arial, Helvetica, 'Liberation 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style:font-name="Arial, Helvetica, 'Liberation S" fo:font-weight="normal" style:font-weight-asian="normal" fo:color="#333333" fo:font-size="21pt" style:font-size-asian="21pt"/>
    </style:style>
    <style:style style:name="P2" style:parent-style-name="Textbody" style:family="paragraph">
      <style:paragraph-properties fo:widows="2" fo:orphans="2" fo:margin-bottom="0in" fo:line-height="140%"/>
      <style:text-properties style:font-name="Arial, Helvetica, 'Liberation S" fo:color="#333333" fo:background-color="#FFFFFF"/>
    </style:style>
    <style:style style:name="P3" style:parent-style-name="Textbody" style:family="paragraph">
      <style:paragraph-properties fo:widows="2" fo:orphans="2" fo:margin-bottom="0in" fo:line-height="160%"/>
    </style:style>
    <style:style style:name="T4" style:parent-style-name="Основнойшрифтабзаца" style:family="text">
      <style:text-properties style:font-name="Arial, Helvetica, 'Liberation S" fo:color="#333333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font-name="Arial, Helvetica, 'Liberation S" fo:color="#333333" fo:background-color="#FFFFFF"/>
    </style:style>
    <style:style style:name="P6" style:parent-style-name="Textbody" style:family="paragraph">
      <style:paragraph-properties fo:widows="2" fo:orphans="2" fo:margin-bottom="0in" fo:line-height="160%"/>
    </style:style>
    <style:style style:name="T7" style:parent-style-name="Основнойшрифтабзаца" style:family="text">
      <style:text-properties style:font-name="Arial, Helvetica, 'Liberation S" fo:color="#333333" fo:background-color="#FFFFFF"/>
    </style:style>
    <style:style style:name="T8" style:parent-style-name="Основнойшрифтабзаца" style:family="text">
      <style:text-properties style:font-name="Arial, Helvetica, 'Liberation S" fo:color="#333333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Arial, Helvetica, 'Liberation S" fo:color="#333333" fo:background-color="#FFFFFF"/>
    </style:style>
    <style:style style:name="T10" style:parent-style-name="Основнойшрифтабзаца" style:family="text">
      <style:text-properties style:font-name="Arial, Helvetica, 'Liberation S" fo:font-style="italic" style:font-style-asian="italic" fo:color="#333333"/>
    </style:style>
    <style:style style:name="T11" style:parent-style-name="Основнойшрифтабзаца" style:family="text">
      <style:text-properties style:font-name="Arial, Helvetica, 'Liberation S" fo:color="#333333" fo:background-color="#FFFFFF"/>
    </style:style>
    <style:style style:name="T12" style:parent-style-name="Основнойшрифтабзаца" style:family="text">
      <style:text-properties style:font-name="Arial, Helvetica, 'Liberation S" fo:font-style="italic" style:font-style-asian="italic" fo:color="#333333"/>
    </style:style>
    <style:style style:name="T13" style:parent-style-name="Основнойшрифтабзаца" style:family="text">
      <style:text-properties style:font-name="Arial, Helvetica, 'Liberation S" fo:color="#333333" fo:background-color="#FFFFFF"/>
    </style:style>
    <style:style style:name="T14" style:parent-style-name="Основнойшрифтабзаца" style:family="text">
      <style:text-properties style:font-name="Arial, Helvetica, 'Liberation S" fo:font-style="italic" style:font-style-asian="italic" fo:color="#333333"/>
    </style:style>
    <style:style style:name="T15" style:parent-style-name="Основнойшрифтабзаца" style:family="text">
      <style:text-properties style:font-name="Arial, Helvetica, 'Liberation S" fo:color="#333333" fo:background-color="#FFFFFF"/>
    </style:style>
    <style:style style:name="P16" style:parent-style-name="Textbody" style:family="paragraph">
      <style:paragraph-properties fo:widows="2" fo:orphans="2" fo:margin-bottom="0in" fo:line-height="160%"/>
    </style:style>
    <style:style style:name="T17" style:parent-style-name="Основнойшрифтабзаца" style:family="text">
      <style:text-properties style:font-name="Arial, Helvetica, 'Liberation S" fo:color="#333333" fo:background-color="#FFFFFF"/>
    </style:style>
    <style:style style:name="T18" style:parent-style-name="Основнойшрифтабзаца" style:family="text">
      <style:text-properties style:font-name="Arial, Helvetica, 'Liberation S" fo:font-style="italic" style:font-style-asian="italic" fo:color="#333333"/>
    </style:style>
    <style:style style:name="T19" style:parent-style-name="StrongEmphasis" style:family="text">
      <style:text-properties style:font-name="Arial, Helvetica, 'Liberation S" fo:font-weight="normal" style:font-weight-asian="normal" fo:font-style="italic" style:font-style-asian="italic" fo:color="#333333"/>
    </style:style>
    <style:style style:name="T20" style:parent-style-name="Основнойшрифтабзаца" style:family="text">
      <style:text-properties style:font-name="Arial, Helvetica, 'Liberation S" fo:font-style="italic" style:font-style-asian="italic" fo:color="#333333"/>
    </style:style>
    <style:style style:name="T21" style:parent-style-name="Основнойшрифтабзаца" style:family="text">
      <style:text-properties style:font-name="Arial, Helvetica, 'Liberation S" fo:color="#333333" fo:background-color="#FFFFFF"/>
    </style:style>
    <style:style style:name="P22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23" style:parent-style-name="Textbody" style:family="paragraph">
      <style:paragraph-properties fo:widows="2" fo:orphans="2" fo:margin-bottom="0in" fo:line-height="160%"/>
    </style:style>
    <style:style style:name="T24" style:parent-style-name="Основнойшрифтабзаца" style:family="text">
      <style:text-properties style:font-name="Arial, Helvetica, 'Liberation S" fo:color="#333333" fo:background-color="#FFFFFF"/>
    </style:style>
    <style:style style:name="T25" style:parent-style-name="Основнойшрифтабзаца" style:family="text">
      <style:text-properties style:font-name="Arial, Helvetica, 'Liberation S" fo:color="#333333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Arial, Helvetica, 'Liberation S" fo:color="#333333" fo:background-color="#FFFFFF"/>
    </style:style>
    <style:style style:name="P27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28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29" style:parent-style-name="Textbody" style:family="paragraph">
      <style:paragraph-properties fo:widows="2" fo:orphans="2" fo:margin-bottom="0in" fo:line-height="160%"/>
    </style:style>
    <style:style style:name="T30" style:parent-style-name="Основнойшрифтабзаца" style:family="text">
      <style:text-properties style:font-name="Arial, Helvetica, 'Liberation S" fo:color="#333333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Arial, Helvetica, 'Liberation S" fo:color="#333333" fo:background-color="#FFFFFF"/>
    </style:style>
    <style:style style:name="P32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33" style:parent-style-name="Textbody" style:family="paragraph">
      <style:paragraph-properties fo:widows="2" fo:orphans="2" fo:margin-bottom="0in" fo:line-height="160%"/>
    </style:style>
    <style:style style:name="T34" style:parent-style-name="Основнойшрифтабзаца" style:family="text">
      <style:text-properties style:font-name="Arial, Helvetica, 'Liberation S" fo:color="#333333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Arial, Helvetica, 'Liberation S" fo:color="#333333" fo:background-color="#FFFFFF"/>
    </style:style>
    <style:style style:name="T36" style:parent-style-name="Основнойшрифтабзаца" style:family="text">
      <style:text-properties style:font-name="Arial, Helvetica, 'Liberation S" fo:font-style="italic" style:font-style-asian="italic" fo:color="#333333"/>
    </style:style>
    <style:style style:name="T37" style:parent-style-name="Основнойшрифтабзаца" style:family="text">
      <style:text-properties style:font-name="Arial, Helvetica, 'Liberation S" fo:color="#333333" fo:background-color="#FFFFFF"/>
    </style:style>
    <style:style style:name="P38" style:parent-style-name="Textbody" style:family="paragraph">
      <style:paragraph-properties fo:widows="2" fo:orphans="2" fo:margin-bottom="0in" fo:line-height="160%"/>
    </style:style>
    <style:style style:name="T39" style:parent-style-name="Основнойшрифтабзаца" style:family="text">
      <style:text-properties style:font-name="Arial, Helvetica, 'Liberation S" fo:color="#333333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Arial, Helvetica, 'Liberation S" fo:color="#333333" fo:background-color="#FFFFFF"/>
    </style:style>
    <style:style style:name="T41" style:parent-style-name="Основнойшрифтабзаца" style:family="text">
      <style:text-properties style:font-name="Arial, Helvetica, 'Liberation S" fo:color="#333333" fo:background-color="#FFFFFF"/>
    </style:style>
    <style:style style:name="P42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43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44" style:parent-style-name="Textbody" style:family="paragraph">
      <style:paragraph-properties fo:widows="2" fo:orphans="2" fo:margin-bottom="0in" fo:line-height="160%"/>
    </style:style>
    <style:style style:name="T45" style:parent-style-name="Основнойшрифтабзаца" style:family="text">
      <style:text-properties style:font-name="Arial, Helvetica, 'Liberation S" fo:color="#333333" fo:background-color="#FFFFFF"/>
    </style:style>
    <style:style style:name="T46" style:parent-style-name="Основнойшрифтабзаца" style:family="text">
      <style:text-properties style:font-name="Arial, Helvetica, 'Liberation S" fo:color="#333333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Arial, Helvetica, 'Liberation S" fo:color="#333333" fo:background-color="#FFFFFF"/>
    </style:style>
    <style:style style:name="T48" style:parent-style-name="Основнойшрифтабзаца" style:family="text">
      <style:text-properties style:font-name="Arial, Helvetica, 'Liberation S" fo:font-style="italic" style:font-style-asian="italic" fo:color="#333333"/>
    </style:style>
    <style:style style:name="P49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50" style:parent-style-name="Textbody" style:family="paragraph">
      <style:paragraph-properties fo:widows="2" fo:orphans="2" fo:margin-bottom="0in" fo:line-height="160%"/>
      <style:text-properties style:font-name="Arial, Helvetica, 'Liberation S" fo:font-style="italic" style:font-style-asian="italic" fo:color="#333333"/>
    </style:style>
    <style:style style:name="P51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52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53" style:parent-style-name="Textbody" style:family="paragraph">
      <style:paragraph-properties fo:widows="2" fo:orphans="2" fo:margin-bottom="0in" fo:line-height="160%"/>
      <style:text-properties style:font-name="Arial, Helvetica, 'Liberation S" fo:font-style="italic" style:font-style-asian="italic" fo:color="#333333"/>
    </style:style>
    <style:style style:name="P54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55" style:parent-style-name="Textbody" style:family="paragraph">
      <style:paragraph-properties fo:widows="2" fo:orphans="2" fo:margin-bottom="0in" fo:line-height="160%"/>
    </style:style>
    <style:style style:name="T56" style:parent-style-name="Основнойшрифтабзаца" style:family="text">
      <style:text-properties style:font-name="Arial, Helvetica, 'Liberation S" fo:color="#333333" fo:background-color="#FFFFFF"/>
    </style:style>
    <style:style style:name="T57" style:parent-style-name="Основнойшрифтабзаца" style:family="text">
      <style:text-properties style:font-name="Arial, Helvetica, 'Liberation S" fo:font-style="italic" style:font-style-asian="italic" fo:color="#333333"/>
    </style:style>
    <style:style style:name="P58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59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60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61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62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63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64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65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66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67" style:parent-style-name="Textbody" style:family="paragraph">
      <style:paragraph-properties fo:widows="2" fo:orphans="2" fo:margin-bottom="0in" fo:line-height="160%"/>
    </style:style>
    <style:style style:name="T68" style:parent-style-name="Основнойшрифтабзаца" style:family="text">
      <style:text-properties style:font-name="Arial, Helvetica, 'Liberation S" fo:color="#333333" fo:background-color="#FFFFFF"/>
    </style:style>
    <style:style style:name="T69" style:parent-style-name="Основнойшрифтабзаца" style:family="text">
      <style:text-properties style:font-name="Arial, Helvetica, 'Liberation S" fo:color="#333333" fo:background-color="#FFFFFF"/>
    </style:style>
    <style:style style:name="T70" style:parent-style-name="Основнойшрифтабзаца" style:family="text">
      <style:text-properties style:font-name="Arial, Helvetica, 'Liberation S" fo:font-style="italic" style:font-style-asian="italic" fo:color="#333333"/>
    </style:style>
    <style:style style:name="P71" style:parent-style-name="Textbody" style:family="paragraph">
      <style:paragraph-properties fo:widows="2" fo:orphans="2" fo:margin-bottom="0in" fo:line-height="160%"/>
    </style:style>
    <style:style style:name="T72" style:parent-style-name="Основнойшрифтабзаца" style:family="text">
      <style:text-properties style:font-name="Arial, Helvetica, 'Liberation S" fo:color="#333333" fo:background-color="#FFFFFF"/>
    </style:style>
    <style:style style:name="T73" style:parent-style-name="Основнойшрифтабзаца" style:family="text">
      <style:text-properties style:font-name="Arial, Helvetica, 'Liberation S" fo:font-style="italic" style:font-style-asian="italic" fo:color="#333333"/>
    </style:style>
    <style:style style:name="P74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75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76" style:parent-style-name="Textbody" style:family="paragraph">
      <style:paragraph-properties fo:widows="2" fo:orphans="2" fo:margin-bottom="0in" fo:line-height="160%"/>
      <style:text-properties style:font-name="Arial, Helvetica, 'Liberation S" fo:font-style="italic" style:font-style-asian="italic" fo:color="#333333"/>
    </style:style>
    <style:style style:name="P77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78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79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80" style:parent-style-name="Textbody" style:family="paragraph">
      <style:paragraph-properties fo:widows="2" fo:orphans="2" fo:margin-bottom="0in" fo:line-height="160%"/>
    </style:style>
    <style:style style:name="T81" style:parent-style-name="Основнойшрифтабзаца" style:family="text">
      <style:text-properties style:font-name="Arial, Helvetica, 'Liberation S" fo:color="#333333" fo:background-color="#FFFFFF"/>
    </style:style>
    <style:style style:name="T82" style:parent-style-name="Основнойшрифтабзаца" style:family="text">
      <style:text-properties style:font-name="Arial, Helvetica, 'Liberation S" fo:font-style="italic" style:font-style-asian="italic" fo:color="#333333"/>
    </style:style>
    <style:style style:name="T83" style:parent-style-name="Основнойшрифтабзаца" style:family="text">
      <style:text-properties style:font-name="Arial, Helvetica, 'Liberation S" fo:color="#333333" fo:background-color="#FFFFFF"/>
    </style:style>
    <style:style style:name="T84" style:parent-style-name="Основнойшрифтабзаца" style:family="text">
      <style:text-properties style:font-name="Arial, Helvetica, 'Liberation S" fo:color="#333333" fo:background-color="#FFFFFF"/>
    </style:style>
    <style:style style:name="T85" style:parent-style-name="Основнойшрифтабзаца" style:family="text">
      <style:text-properties style:font-name="Arial, Helvetica, 'Liberation S" fo:font-style="italic" style:font-style-asian="italic" fo:color="#333333"/>
    </style:style>
    <style:style style:name="P86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87" style:parent-style-name="Textbody" style:family="paragraph">
      <style:paragraph-properties fo:widows="2" fo:orphans="2" fo:margin-bottom="0in" fo:line-height="160%"/>
    </style:style>
    <style:style style:name="T88" style:parent-style-name="Основнойшрифтабзаца" style:family="text">
      <style:text-properties style:font-name="Arial, Helvetica, 'Liberation S" fo:color="#333333" fo:background-color="#FFFFFF"/>
    </style:style>
    <style:style style:name="T89" style:parent-style-name="StrongEmphasis" style:family="text">
      <style:text-properties style:font-name="Arial, Helvetica, 'Liberation S" fo:font-weight="normal" style:font-weight-asian="normal" fo:color="#333333"/>
    </style:style>
    <style:style style:name="P90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91" style:parent-style-name="Textbody" style:family="paragraph">
      <style:paragraph-properties fo:widows="2" fo:orphans="2" fo:margin-bottom="0in" fo:line-height="160%"/>
    </style:style>
    <style:style style:name="T92" style:parent-style-name="Основнойшрифтабзаца" style:family="text">
      <style:text-properties style:font-name="Arial, Helvetica, 'Liberation S" fo:color="#333333" fo:background-color="#FFFFFF"/>
    </style:style>
    <style:style style:name="T93" style:parent-style-name="Основнойшрифтабзаца" style:family="text">
      <style:text-properties style:font-name="Arial, Helvetica, 'Liberation S" fo:font-style="italic" style:font-style-asian="italic" fo:color="#333333"/>
    </style:style>
    <style:style style:name="P94" style:parent-style-name="Textbody" style:family="paragraph">
      <style:paragraph-properties fo:widows="2" fo:orphans="2" fo:margin-bottom="0in" fo:line-height="160%"/>
    </style:style>
    <style:style style:name="T95" style:parent-style-name="Основнойшрифтабзаца" style:family="text">
      <style:text-properties style:font-name="Arial, Helvetica, 'Liberation S" fo:color="#333333" fo:background-color="#FFFFFF"/>
    </style:style>
    <style:style style:name="T96" style:parent-style-name="StrongEmphasis" style:family="text">
      <style:text-properties style:font-name="Arial, Helvetica, 'Liberation S" fo:font-weight="normal" style:font-weight-asian="normal" fo:color="#333333"/>
    </style:style>
    <style:style style:name="T97" style:parent-style-name="Основнойшрифтабзаца" style:family="text">
      <style:text-properties style:font-name="Arial, Helvetica, 'Liberation S" fo:color="#333333" fo:background-color="#FFFFFF"/>
    </style:style>
    <style:style style:name="P98" style:parent-style-name="Textbody" style:family="paragraph">
      <style:paragraph-properties fo:widows="2" fo:orphans="2" fo:margin-bottom="0in" fo:line-height="160%"/>
    </style:style>
    <style:style style:name="T99" style:parent-style-name="Основнойшрифтабзаца" style:family="text">
      <style:text-properties style:font-name="Arial, Helvetica, 'Liberation S" fo:color="#333333" fo:background-color="#FFFFFF"/>
    </style:style>
    <style:style style:name="T100" style:parent-style-name="Основнойшрифтабзаца" style:family="text">
      <style:text-properties style:font-name="Arial, Helvetica, 'Liberation S" fo:font-style="italic" style:font-style-asian="italic" fo:color="#333333"/>
    </style:style>
    <style:style style:name="P101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102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103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104" style:parent-style-name="Textbody" style:family="paragraph">
      <style:paragraph-properties fo:widows="2" fo:orphans="2" fo:margin-bottom="0in" fo:line-height="160%"/>
    </style:style>
    <style:style style:name="T105" style:parent-style-name="Основнойшрифтабзаца" style:family="text">
      <style:text-properties style:font-name="Arial, Helvetica, 'Liberation S" fo:color="#333333" fo:background-color="#FFFFFF"/>
    </style:style>
    <style:style style:name="T106" style:parent-style-name="Основнойшрифтабзаца" style:family="text">
      <style:text-properties style:font-name="Arial, Helvetica, 'Liberation S" fo:font-style="italic" style:font-style-asian="italic" fo:color="#333333"/>
    </style:style>
    <style:style style:name="P107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108" style:parent-style-name="Textbody" style:family="paragraph">
      <style:paragraph-properties fo:widows="2" fo:orphans="2" fo:margin-bottom="0in" fo:line-height="160%"/>
    </style:style>
    <style:style style:name="T109" style:parent-style-name="Основнойшрифтабзаца" style:family="text">
      <style:text-properties style:font-name="Arial, Helvetica, 'Liberation S" fo:color="#333333" fo:background-color="#FFFFFF"/>
    </style:style>
    <style:style style:name="T110" style:parent-style-name="Основнойшрифтабзаца" style:family="text">
      <style:text-properties style:font-name="Arial, Helvetica, 'Liberation S" fo:font-style="italic" style:font-style-asian="italic" fo:color="#333333"/>
    </style:style>
    <style:style style:name="T111" style:parent-style-name="Основнойшрифтабзаца" style:family="text">
      <style:text-properties style:font-name="Arial, Helvetica, 'Liberation S" fo:color="#333333" fo:background-color="#FFFFFF"/>
    </style:style>
    <style:style style:name="T112" style:parent-style-name="Основнойшрифтабзаца" style:family="text">
      <style:text-properties style:font-name="Arial, Helvetica, 'Liberation S" fo:color="#333333" fo:background-color="#FFFFFF"/>
    </style:style>
    <style:style style:name="T113" style:parent-style-name="Основнойшрифтабзаца" style:family="text">
      <style:text-properties style:font-name="Arial, Helvetica, 'Liberation S" fo:color="#333333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style:font-name="Arial, Helvetica, 'Liberation S" fo:color="#333333" fo:background-color="#FFFFFF"/>
    </style:style>
    <style:style style:name="P115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116" style:parent-style-name="Textbody" style:family="paragraph">
      <style:paragraph-properties fo:widows="2" fo:orphans="2" fo:margin-bottom="0in" fo:line-height="160%"/>
    </style:style>
    <style:style style:name="T117" style:parent-style-name="Основнойшрифтабзаца" style:family="text">
      <style:text-properties style:font-name="Arial, Helvetica, 'Liberation S" fo:color="#333333" fo:background-color="#FFFFFF"/>
    </style:style>
    <style:style style:name="T118" style:parent-style-name="Основнойшрифтабзаца" style:family="text">
      <style:text-properties style:font-name="Arial, Helvetica, 'Liberation S" fo:font-style="italic" style:font-style-asian="italic" fo:color="#333333"/>
    </style:style>
    <style:style style:name="T119" style:parent-style-name="StrongEmphasis" style:family="text">
      <style:text-properties style:font-name="Arial, Helvetica, 'Liberation S" fo:font-weight="normal" style:font-weight-asian="normal" fo:font-style="italic" style:font-style-asian="italic" fo:color="#333333"/>
    </style:style>
    <style:style style:name="T120" style:parent-style-name="Основнойшрифтабзаца" style:family="text">
      <style:text-properties style:font-name="Arial, Helvetica, 'Liberation S" fo:font-style="italic" style:font-style-asian="italic" fo:color="#333333"/>
    </style:style>
    <style:style style:name="P121" style:parent-style-name="Textbody" style:family="paragraph">
      <style:paragraph-properties fo:widows="2" fo:orphans="2" fo:margin-bottom="0in" fo:line-height="160%"/>
    </style:style>
    <style:style style:name="T122" style:parent-style-name="Основнойшрифтабзаца" style:family="text">
      <style:text-properties style:font-name="Arial, Helvetica, 'Liberation S" fo:color="#333333" fo:background-color="#FFFFFF"/>
    </style:style>
    <style:style style:name="T123" style:parent-style-name="Основнойшрифтабзаца" style:family="text">
      <style:text-properties style:font-name="Arial, Helvetica, 'Liberation S" fo:font-style="italic" style:font-style-asian="italic" fo:color="#333333"/>
    </style:style>
    <style:style style:name="P124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125" style:parent-style-name="Textbody" style:family="paragraph">
      <style:paragraph-properties fo:widows="2" fo:orphans="2" fo:margin-bottom="0in" fo:line-height="160%"/>
    </style:style>
    <style:style style:name="T126" style:parent-style-name="Основнойшрифтабзаца" style:family="text">
      <style:text-properties style:font-name="Arial, Helvetica, 'Liberation S" fo:color="#333333" fo:background-color="#FFFFFF"/>
    </style:style>
    <style:style style:name="T127" style:parent-style-name="Основнойшрифтабзаца" style:family="text">
      <style:text-properties style:font-name="Arial, Helvetica, 'Liberation S" fo:font-style="italic" style:font-style-asian="italic" fo:color="#333333"/>
    </style:style>
    <style:style style:name="P128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129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130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131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132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133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134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135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136" style:parent-style-name="Textbody" style:family="paragraph">
      <style:paragraph-properties fo:widows="2" fo:orphans="2" fo:margin-bottom="0in" fo:line-height="160%"/>
    </style:style>
    <style:style style:name="T137" style:parent-style-name="Основнойшрифтабзаца" style:family="text">
      <style:text-properties style:font-name="Arial, Helvetica, 'Liberation S" fo:font-style="italic" style:font-style-asian="italic" fo:color="#333333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style:font-name="Arial, Helvetica, 'Liberation S" fo:font-style="italic" style:font-style-asian="italic" fo:color="#333333"/>
    </style:style>
    <style:style style:name="P139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140" style:parent-style-name="Textbody" style:family="paragraph">
      <style:paragraph-properties fo:widows="2" fo:orphans="2" fo:margin-bottom="0in" fo:line-height="160%"/>
      <style:text-properties style:font-name="Arial, Helvetica, 'Liberation S" fo:font-style="italic" style:font-style-asian="italic" fo:color="#333333"/>
    </style:style>
    <style:style style:name="P141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142" style:parent-style-name="Textbody" style:family="paragraph">
      <style:paragraph-properties fo:widows="2" fo:orphans="2" fo:margin-bottom="0in" fo:line-height="160%"/>
    </style:style>
    <style:style style:name="T143" style:parent-style-name="Основнойшрифтабзаца" style:family="text">
      <style:text-properties style:font-name="Arial, Helvetica, 'Liberation S" fo:color="#333333" fo:background-color="#FFFFFF"/>
    </style:style>
    <style:style style:name="T144" style:parent-style-name="Основнойшрифтабзаца" style:family="text">
      <style:text-properties style:font-name="Arial, Helvetica, 'Liberation S" fo:color="#333333" fo:background-color="#FFFFFF"/>
    </style:style>
    <style:style style:name="T145" style:parent-style-name="StrongEmphasis" style:family="text">
      <style:text-properties style:font-name="Arial, Helvetica, 'Liberation S" fo:font-weight="normal" style:font-weight-asian="normal" fo:color="#333333"/>
    </style:style>
    <style:style style:name="T146" style:parent-style-name="Основнойшрифтабзаца" style:family="text">
      <style:text-properties style:font-name="Arial, Helvetica, 'Liberation S" fo:color="#333333" fo:background-color="#FFFFFF"/>
    </style:style>
    <style:style style:name="P147" style:parent-style-name="Textbody" style:family="paragraph">
      <style:paragraph-properties fo:widows="2" fo:orphans="2" fo:margin-top="0.1562in" fo:margin-bottom="0.1562in" fo:line-height="160%"/>
      <style:text-properties style:font-name="Arial, Helvetica, 'Liberation S" fo:color="#333333" fo:background-color="#FFFFFF"/>
    </style:style>
    <style:style style:name="P148" style:parent-style-name="Textbody" style:family="paragraph">
      <style:paragraph-properties fo:widows="2" fo:orphans="2" fo:margin-bottom="0in" fo:line-height="160%"/>
    </style:style>
    <style:style style:name="T149" style:parent-style-name="Основнойшрифтабзаца" style:family="text">
      <style:text-properties style:font-name="Arial, Helvetica, 'Liberation S" fo:color="#333333" fo:background-color="#FFFFFF"/>
    </style:style>
    <style:style style:name="T150" style:parent-style-name="Основнойшрифтабзаца" style:family="text">
      <style:text-properties style:font-name="Arial, Helvetica, 'Liberation S" fo:font-style="italic" style:font-style-asian="italic" fo:color="#333333"/>
    </style:style>
    <style:style style:name="T151" style:parent-style-name="Основнойшрифтабзаца" style:family="text">
      <style:text-properties style:font-name="Arial, Helvetica, 'Liberation S" fo:color="#333333" fo:background-color="#FFFFFF"/>
    </style:style>
    <style:style style:name="T152" style:parent-style-name="Основнойшрифтабзаца" style:family="text">
      <style:text-properties style:font-name="Arial, Helvetica, 'Liberation S" fo:color="#333333" fo:background-color="#FFFFFF"/>
    </style:style>
    <style:style style:name="T153" style:parent-style-name="Основнойшрифтабзаца" style:family="text">
      <style:text-properties style:font-name="Arial, Helvetica, 'Liberation S" fo:font-style="italic" style:font-style-asian="italic" fo:color="#333333"/>
    </style:style>
    <style:style style:name="T154" style:parent-style-name="Основнойшрифтабзаца" style:family="text">
      <style:text-properties style:font-name="Arial, Helvetica, 'Liberation S" fo:color="#333333" fo:background-color="#FFFFFF"/>
    </style:style>
  </office:automatic-styles>
  <office:body>
    <office:text text:use-soft-page-breaks="true">
      <text:h text:style-name="P1" text:outline-level="1">Конспект занятия «Дружная семья» (младшая группа)</text:h>
      <text:p text:style-name="P2"/>
      <text:p text:style-name="P3"><text:span text:style-name="T4">Программное содержание</text:span><text:span text:style-name="T5">:</text:span></text:p>
      <text:p text:style-name="P6"><text:span text:style-name="T7">1. Учить различать курочку, петушка по внешним признакам; употреблять в речи </text:span><text:span text:style-name="T8">слова</text:span><text:span text:style-name="T9">: </text:span><text:span text:style-name="T10">«петушок»</text:span><text:span text:style-name="T11">, </text:span><text:span text:style-name="T12">«курочка»</text:span><text:span text:style-name="T13">, </text:span><text:span text:style-name="T14">«цыплята»</text:span><text:span text:style-name="T15">.</text:span></text:p>
      <text:p text:style-name="P16"><text:span text:style-name="T17">2. Знакомить детей с понятием </text:span><text:span text:style-name="T18">«</text:span><text:span text:style-name="T19">семья</text:span><text:span text:style-name="T20">»</text:span><text:span text:style-name="T21">.</text:span></text:p>
      <text:p text:style-name="P22">3.<text:s/>Развивать навыки общения, координацию движений, общую моторику.</text:p>
      <text:p text:style-name="P23"><text:span text:style-name="T24">4. Закрепить цвет (красный, желтый, </text:span><text:span text:style-name="T25">понятия</text:span><text:span text:style-name="T26">: больше-меньше.</text:span></text:p>
      <text:p text:style-name="P27">5. Упражнять в звукоподражании.</text:p>
      <text:p text:style-name="P28">6. Воспитывать интерес к игре-инсценировке.</text:p>
      <text:p text:style-name="P29"><text:span text:style-name="T30">Материалы и оборудование</text:span><text:span text:style-name="T31">:</text:span></text:p>
      <text:p text:style-name="P32">Игрушки курочки и<text:s/>петушка, желтые помпончики (цыплята, небольшая ширма, которую можно поставить на стол и спрятать за ней игрушки.</text:p>
      <text:p text:style-name="P33"><text:span text:style-name="T34">Музыкальное сопровождение</text:span><text:span text:style-name="T35">: Аудиозапись со словами сказочного персонажа-петушка, фонограмма песни </text:span><text:span text:style-name="T36">«вышла курочка гулять»</text:span><text:span text:style-name="T37">.</text:span></text:p>
      <text:p text:style-name="P38"><text:span text:style-name="T39">Словарная работа</text:span><text:span text:style-name="T40">: Куро</text:span><text:span text:style-name="T41">чка, петушок, цыплята, гребешок, хвост, пёрышки.</text:span></text:p>
      <text:p text:style-name="P42">Организационный момент.</text:p>
      <text:p text:style-name="P43">Основная часть. Знакомство с игрушкой, рассматривание её.</text:p>
      <text:p text:style-name="P44"><text:span text:style-name="T45">Звучит фонограмма-запись голоса </text:span><text:span text:style-name="T46">петушка</text:span><text:span text:style-name="T47">: </text:span><text:span text:style-name="T48">«ку-ка-ре-ку»</text:span></text:p>
      <text:p text:style-name="P49">-Ребята, ой кто это там кричит? Кто это может быть?</text:p>
      <text:p text:style-name="P50">(Петушок<text:s/>опять кричит, ку-ка-ре-ку, дети узнают голос петушка)</text:p>
      <text:p text:style-name="P51">-Да, конечно же, это петушок! он в гости к нам сегодня пришёл.</text:p>
      <text:p text:style-name="P52">-Давайте поздороваемся с нашим гостем</text:p>
      <text:p text:style-name="P53">(петушок здоровается, крылышками обнимает детей)</text:p>
      <text:p text:style-name="P54">-Ребята посмотрите, какой петушок у нас красивый! А<text:s/>какой у него гребешок? Какие у него пёрышки разноцветные, хвостик, а голосок то какой у него звонкий!</text:p>
      <text:p text:style-name="P55"><text:span text:style-name="T56">Давайте покричим как петушки. </text:span><text:span text:style-name="T57">(Дети кричат)</text:span></text:p>
      <text:p text:style-name="P58">-А хотите поиграть с петушком?</text:p>
      <text:p text:style-name="P59">Петушок, петушок</text:p>
      <text:p text:style-name="P60">Золотой гребешок</text:p>
      <text:p text:style-name="P61">Масляна головушка</text:p>
      <text:p text:style-name="P62">Шёлкова бородушка</text:p>
      <text:p text:style-name="P63">Петушок зернышки клюёт</text:p>
      <text:p text:style-name="P64">К себе курочек зовёт.</text:p>
      <text:p text:style-name="P65">-Покажите, как мы сыпем зернышки. Давайте покормим его, пусть поклюёт зёрнышки у нас.</text:p>
      <text:p text:style-name="P66">Физкультминутка</text:p>
      <text:p text:style-name="P67"><text:span text:style-name="T68">Воспитатель предлагает петушку поиграть вместе с детьми, выполнить музыкально-ритмические движения, под<text:s/></text:span><text:span text:style-name="T69">музыкальное произведение </text:span><text:span text:style-name="T70">«Куры и петух»</text:span></text:p>
      <text:p text:style-name="P71"><text:span text:style-name="T72">-Петушок наелся, поиграл с нами, теперь пойдем, погуляем. </text:span><text:span text:style-name="T73">(Ходьба под музыку)</text:span></text:p>
      <text:p text:style-name="P74">-Ох, и устал наш петушок, давайте посадим его, пусть отдохнёт.</text:p>
      <text:p text:style-name="P75">-Дети, петушок с нами, а где же курочка?</text:p>
      <text:p text:style-name="P76">(за ширмой кудахчет курочка - ко-ко-ко)</text:p>
      <text:p text:style-name="P77">Дети зовут курочку (воспитатель берёт игрушку из-за ширмы и сажает курочку рядом с петушком.)</text:p>
      <text:p text:style-name="P78">-Хвост у петушка большой, а у курочки? Какой? Маленький</text:p>
      <text:p text:style-name="P79">-А какой гребешок у петушка? А у курочки? Маленький.</text:p>
      <text:p text:style-name="P80"><text:span text:style-name="T81">-Как петушок кричит? </text:span><text:span text:style-name="T82">(ку-ка-ре-ку)</text:span><text:span text:style-name="T83">. А<text:s/></text:span><text:span text:style-name="T84">курочка? </text:span><text:span text:style-name="T85">(ко-ко-ко)</text:span></text:p>
      <text:p text:style-name="P86">-Петушок это – папа, а курочка? Мама.</text:p>
      <text:p text:style-name="P87"><text:span text:style-name="T88">-А вместе кто они…</text:span><text:span text:style-name="T89">Семья</text:span></text:p>
      <text:p text:style-name="P90">-А кто же их детки? Цыплята</text:p>
      <text:p text:style-name="P91"><text:span text:style-name="T92">-А где они? </text:span><text:span text:style-name="T93">(открываю коробочку с платочком)</text:span></text:p>
      <text:p text:style-name="P94"><text:span text:style-name="T95">-Посмотрите, какая у них </text:span><text:span text:style-name="T96">дружная семья</text:span><text:span text:style-name="T97">.</text:span></text:p>
      <text:p text:style-name="P98"><text:span text:style-name="T99">-</text:span><text:span text:style-name="T100">(Раздаю им жёлтые помпончики-цыплят)</text:span></text:p>
      <text:p text:style-name="P101">-Посмотрите и скажите,<text:s/>какие цыплятки?</text:p>
      <text:p text:style-name="P102">Погладьте их</text:p>
      <text:p text:style-name="P103">-А где у них клювик? Крылышки? Хвостик?</text:p>
      <text:p text:style-name="P104"><text:span text:style-name="T105">Инсценировка русской народной песенки </text:span><text:span text:style-name="T106">«Вышла курочка гулять…»</text:span></text:p>
      <text:p text:style-name="P107">-Ребята, а хотите поиграть? Вы сейчас будете цыплятами, а курочка вашей мамой. Будете делать то, что делают цыплята на<text:s/>прогулке с мамой курочкой, слушайте внимательно</text:p>
      <text:p text:style-name="P108"><text:span text:style-name="T109">(дети подходят к воспитателю с цыплятами в руках, игрушку курочки воспитатель берёт в руки, проговаривает строки русской народной песни </text:span><text:span text:style-name="T110">«Вышла курочка гулять…»</text:span><text:span text:style-name="T111">и показывает движение инсценировки, дети повторяю</text:span><text:span text:style-name="T112"><text:s/>за </text:span><text:span text:style-name="T113">ней</text:span><text:span text:style-name="T114">:</text:span></text:p>
      <text:p text:style-name="P115">Вышла курочка гулять,</text:p>
      <text:p text:style-name="P116"><text:span text:style-name="T117">Свежей травки пощипать </text:span><text:span text:style-name="T118">(Воспитатель идёт по </text:span><text:span text:style-name="T119">группе</text:span><text:span text:style-name="T120">)</text:span></text:p>
      <text:p text:style-name="P121"><text:span text:style-name="T122">А за ней ребятки, желтые цыплятки </text:span><text:span text:style-name="T123">(Завёт детей идти)</text:span></text:p>
      <text:p text:style-name="P124">Съели чёрного жука</text:p>
      <text:p text:style-name="P125"><text:span text:style-name="T126">Дождевого червяка, </text:span><text:span text:style-name="T127">(Сажаем игрушки на пол)</text:span></text:p>
      <text:p text:style-name="P128">Выпили водицы</text:p>
      <text:p text:style-name="P129">Полное корытце</text:p>
      <text:p text:style-name="P130">Ко-ко-ко, ко-ко-ко</text:p>
      <text:p text:style-name="P131">Не ходите<text:s/>далеко!</text:p>
      <text:p text:style-name="P132">Лапками гребите</text:p>
      <text:p text:style-name="P133">Зёрнышки ищите.</text:p>
      <text:p text:style-name="P134">Ищите, ищите,</text:p>
      <text:p text:style-name="P135">Клюйте, клюйте зёрнышки.</text:p>
      <text:p text:style-name="P136"><text:span text:style-name="T137">(Голос петушка</text:span><text:span text:style-name="T138">: Ку-ка-ре-ку)</text:span></text:p>
      <text:p text:style-name="P139">-Ребята слышите, папа петушок зовёт нас домой.</text:p>
      <text:p text:style-name="P140">(подходим все вместе к петушку)</text:p>
      <text:p text:style-name="P141">-И так детки! Кто же к нам сегодня в гости приходил?</text:p>
      <text:p text:style-name="P142"><text:span text:style-name="T143">-А вам<text:s/></text:span><text:span text:style-name="T144">понравилась эта </text:span><text:span text:style-name="T145">дружная семья</text:span><text:span text:style-name="T146">? А кто понравился больше всех? Петушок, курочка, цыплята говорят вам спасибо за то, что вы с ними играли, гуляли, кормили их.</text:span></text:p>
      <text:p text:style-name="P147">-Какие вы все молодцы, погладьте себя по головке.</text:p>
      <text:p text:style-name="P148"><text:span text:style-name="T149">-Давайте скажем гостям </text:span><text:span text:style-name="T150">«до свидания»</text:span><text:span text:style-name="T151"> и пойдем, пои</text:span><text:span text:style-name="T152">граем </text:span><text:span text:style-name="T153">(уходим)</text:span><text:span text:style-name="T154">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Arial, Helvetica, 'Liberation S" svg:font-family="Arial, Helvetica, 'Liberation 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123</dc:creator>
    <meta:creation-date>2009-04-16T11:32:00Z</meta:creation-date>
    <dc:date>2024-02-21T15:41:00Z</dc:date>
    <meta:print-date>2017-03-04T22:11:00Z</meta:print-date>
    <meta:template xlink:href="Normal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63" meta:character-count="3769" meta:row-count="26" meta:non-whitespace-character-count="3213"/>
  </office:meta>
</office:document-meta>
</file>